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7pt" style:font-size-asian="7pt" style:font-size-complex="7pt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Textbody" style:family="paragraph">
      <style:text-properties fo:font-size="9pt" style:font-size-asian="9pt" style:font-size-complex="9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951in" style:use-optimal-column-width="false"/>
    </style:style>
    <style:style style:name="TableColumn14" style:family="table-column">
      <style:table-column-properties style:column-width="2.2548in" style:use-optimal-column-width="false"/>
    </style:style>
    <style:style style:name="TableColumn15" style:family="table-column">
      <style:table-column-properties style:column-width="1.4458in" style:use-optimal-column-width="false"/>
    </style:style>
    <style:style style:name="TableColumn16" style:family="table-column">
      <style:table-column-properties style:column-width="0.7972in" style:use-optimal-column-width="false"/>
    </style:style>
    <style:style style:name="Table11" style:family="table">
      <style:table-properties style:width="6.618in" fo:margin-left="0in" table:align="left"/>
    </style:style>
    <style:style style:name="TableRow17" style:family="table-row">
      <style:table-row-properties style:min-row-height="0.625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Row23" style:family="table-row">
      <style:table-row-properties style:min-row-height="0.429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94" style:family="table-row">
      <style:table-row-properties style:min-row-height="0.3236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 text:c="149"/><text:span text:style-name="T2">„Projekt”</text:span></text:p>
      <text:p text:style-name="Textbody"><text:span text:style-name="T3"><text:s text:c="125"/></text:span><text:span text:style-name="T4"><text:s text:c="36"/>Załącznik<text:s/></text:span><text:span text:style-name="T5"><text:s/>do uchwały Nr <text:s/>………... <text:s text:c="3"/></text:span></text:p>
      <text:p text:style-name="P6"><text:s text:c="53"/><text:s text:c="80"/>Rady Gminy Dobre z dnia …………</text:p>
      <text:p text:style-name="P7"><text:s text:c="49"/>Gminny Program</text:p>
      <text:p text:style-name="P8"><text:s text:c="4"/>profilaktyki i rozwiązywania problemów alkoholowych oraz przeciwdziałania <text:s text:c="5"/><text:s text:c="2"/></text:p>
      <text:p text:style-name="P9"><text:s text:c="28"/>narkomanii w gminie <text:s/>Dobre na rok 2022 i 2023 <text:s text:c="20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Lp.</text:p>
          </table:table-cell>
          <table:table-cell table:style-name="TableCell19">
            <text:p text:style-name="TableContents">Rodzaj <text:s/>zadania</text:p>
          </table:table-cell>
          <table:table-cell table:style-name="TableCell20">
            <text:p text:style-name="TableContents">Treść zadania</text:p>
          </table:table-cell>
          <table:table-cell table:style-name="TableCell21">
            <text:p text:style-name="TableContents">Odpowiedzialny za realizację</text:p>
            <text:p text:style-name="TableContents"/>
          </table:table-cell>
          <table:table-cell table:style-name="TableCell22">
            <text:p text:style-name="TableContents">Koszt realizacji</text:p>
          </table:table-cell>
        </table:table-row>
        <table:table-row table:style-name="TableRow23">
          <table:table-cell table:style-name="TableCell2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5"/>I</text:p>
          </table:table-cell>
          <table:table-cell table:style-name="TableCell25">
            <text:p text:style-name="TableContents"><text:s text:c="3"/></text:p>
            <text:p text:style-name="TableContents"/>
            <text:p text:style-name="TableContents"/>
            <text:p text:style-name="TableContents"/>
            <text:p text:style-name="TableContents"/>
            <text:p text:style-name="TableContents"><text:s/></text:p>
            <text:p text:style-name="P26">Działania profilaktyczne,</text:p>
            <text:p text:style-name="P27">Działania<text:s/>informacyjne i edukacyjne, oraz szkoleniowe w zakresie rozwiązywania problemów alkoholowych, przeciwdziałania narkomanii, i uzależnieniom behawioralnym</text:p>
          </table:table-cell>
          <table:table-cell table:style-name="TableCell28">
            <text:p text:style-name="TableContents">- <text:s/>dofinansowanie szkoleń o</text:p>
            <text:p text:style-name="TableContents"><text:s text:c="3"/>t<text:span text:style-name="T29">ematyce</text:span><text:s/>profilaktycznej<text:s/><text:span text:style-name="T30">dla</text:span></text:p>
            <text:p text:style-name="TableContents"><text:s text:c="3"/>nauczycieli</text:p>
            <text:p text:style-name="TableContents">- <text:s/>prowadzenie działań</text:p>
            <text:p text:style-name="TableContents"><text:s text:c="3"/>edukacyjnych dla<text:s/><text:span text:style-name="T31">rodziców</text:span>,</text:p>
            <text:p text:style-name="TableContents">- <text:s/>wspieranie realizacji</text:p>
            <text:p text:style-name="TableContents"><text:s text:c="4"/>pozalekcyjnych zajęć</text:p>
            <text:p text:style-name="TableContents"><text:s text:c="4"/>sportowo-relaksacyjnych i</text:p>
            <text:p text:style-name="TableContents"><text:s text:c="3"/>edukacyjnych<text:s/><text:span text:style-name="T32">(wyjazdy na</text:span></text:p>
            <text:p text:style-name="P33"><text:s text:c="4"/>zawody sportowe, <text:s/>nauka gry na</text:p>
            <text:p text:style-name="P34"><text:s text:c="2"/>instrumentach muzycznych, inne <text:s text:c="2"/></text:p>
            <text:p text:style-name="P35"><text:s text:c="3"/>koła zainteresowań)</text:p>
            <text:p text:style-name="TableContents">- <text:s/><text:span text:style-name="T36">prowadzenie na terenie szkół</text:span></text:p>
            <text:p text:style-name="P37"><text:s text:c="3"/>programów profilaktycznych</text:p>
            <text:p text:style-name="P38">- konkursy o tematyce</text:p>
            <text:p text:style-name="P39"><text:s text:c="2"/>profilaktyki uzależnień,</text:p>
            <text:p text:style-name="P40">- <text:s/>edukacja publiczna (zakup materiałów edukacyjnych plakatów, ulotek)</text:p>
            <text:p text:style-name="P41">- <text:s/>udział w ogólnopolskich kampaniach profilaktycznych</text:p>
            <text:p text:style-name="P42">-monitorowanie problematyki uzależnień wśród młodzieży szkolnej i pozostałych mieszkańców gminy</text:p>
            <text:p text:style-name="TableContents"><text:span text:style-name="T43">- <text:s/>podejmowanie działań <text:s/>edukacyjnych <text:s/>skierowanych do sprzedawców <text:s/>napojów alkoholowych mających na celu ograniczenie dostępności napojów alkoholowych i przestrzegania zakazu spr</text:span><text:span text:style-name="T44">zedaży alkoholu, ze szczególnym naciskiem n</text:span>a<text:s/><text:span text:style-name="T45">przestrzeganie przez sprzedawców art.15 ustawy o wychowaniu w trzeźwości i przeciwdziałaniu alkoholizmowi,</text:span></text:p>
            <text:p text:style-name="TableContents"><text:s/></text:p>
            <text:p text:style-name="TableContents"><text:s text:c="4"/></text:p>
            <text:p text:style-name="TableContents"/>
            <text:p text:style-name="TableContents"><text:s text:c="15"/></text:p>
            <text:soft-page-break/>
            <text:p text:style-name="TableContents"><text:s text:c="19"/>- <text:s/>2 <text:s text:c="2"/>-</text:p>
            <text:p text:style-name="TableContents"/>
          </table:table-cell>
          <table:table-cell table:style-name="TableCell4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yrektorzy <text:s/>Szkół <text:s text:c="2"/><text:span text:style-name="T47">z</text:span><text:s/>terenu gminy Dobre</text:p>
            <text:p text:style-name="TableContents"/>
            <text:p text:style-name="TableContents">Wójt Gminy Dobre</text:p>
            <text:p text:style-name="TableContents"/>
            <text:p text:style-name="TableContents">Gminny Ośrodek</text:p>
            <text:p text:style-name="TableContents"><text:s/>Kultury,</text:p>
            <text:p text:style-name="TableContents"/>
            <text:p text:style-name="TableContents"/>
            <text:p text:style-name="TableContents">Przychodnie lekarskie<text:span text:style-name="T48"><text:s/>działające na terenie gminy</text:span><text:s/>Dobre</text:p>
            <text:p text:style-name="TableContents"/>
            <text:p text:style-name="TableContents">Komisariat <text:s/>Policji</text:p>
          </table:table-cell>
          <table:table-cell table:style-name="TableCell49">
            <text:p text:style-name="TableContents"><text:s text:c="4"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8.000 -</text:p>
          </table:table-cell>
        </table:table-row>
        <table:table-row table:style-name="TableRow50">
          <table:table-cell table:style-name="TableCell51">
            <text:p text:style-name="TableContents">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3"/><text:span text:style-name="T52"><text:s/>II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TableContents"><text:span text:style-name="T59">Pomoc psychospołeczna,<text:s/></text:span><text:span text:style-name="T60">rehabilitacyjna, terapeutyczna i prawna dla osób</text:span><text:span text:style-name="T61"><text:s text:c="3"/></text:span></text:p>
            <text:p text:style-name="TableContents"><text:span text:style-name="T62"><text:s/></text:span><text:s/>(<text:span text:style-name="T63"><text:s/></text:span>i członków <text:s/>ich rodzin)<text:span text:style-name="T64"><text:s/></text:span><text:span text:style-name="T65">uzależnionych lub zagrożonych uzależnieniem od alkoholu i narkotyków, <text:s/>a także</text:span><text:span text:style-name="T66"><text:s/>zagrożonych uzależnieniami behawioralnymi , oraz ochrony przed przemocą w rodzinie.</text:span></text:p>
            <text:p text:style-name="P67">Wspieranie zatrudnienia socjalnego.</text:p>
          </table:table-cell>
          <table:table-cell table:style-name="TableCell68">
            <text:p text:style-name="TableContents"><text:s/></text:p>
            <text:p text:style-name="TableContents">- wspomaganie <text:s/>działalności instytucji, stowarzyszeń i osób fizycznych służącej rozwiązywaniu problemów uzależnień</text:p>
            <text:p text:style-name="TableContents">-zapewnienie poradnictwa w zakresie rodzinnych problemów związanych z uzależnieniami<text:s/><text:span text:style-name="T69">(alkohol, narkotyki, behawioralne)</text:span></text:p>
            <text:p text:style-name="TableContents">- <text:s/>utrzymanie i prowadzenie oraz wspieranie działalności punktu informacyjno-konsultacyjnego,</text:p>
            <text:p text:style-name="TableContents">- <text:s/>udzielanie wsparcia osobom i rodzinom osób dotkniętych wykluczeniem społecznych, integrowanie ich ze środowiskiem lokalnym,</text:p>
            <text:p text:style-name="TableContents">- <text:s text:c="2"/>organizowanie wypoczynku i czasu wolnego oraz dożywiania dzieciom z rodzin dotkniętych uzależnieniem od alkoholu, narkotyków, behawioralnym,</text:p>
            <text:p text:style-name="TableContents">- <text:s/>zbieranie informacji i kierowanie na badania przez biegłego w przedmiocie wydania opinii o stopniu uzależnienia od alkoholu<text:s/><text:span text:style-name="T70">(pokrycie opłat),</text:span></text:p>
            <text:p text:style-name="TableContents">- <text:s/>kierowanie do punktu konsultacyjnego osób z problemami alkoholowymi (<text:span text:style-name="T71">kierowcy, sprawcy przemocy)</text:span></text:p>
            <text:p text:style-name="P72">- wszczynanie procedury „Niebieska Karta”</text:p>
            <text:p text:style-name="P73"/>
          </table:table-cell>
          <table:table-cell table:style-name="TableCell74">
            <text:p text:style-name="TableContents"/>
            <text:p text:style-name="TableContents"/>
            <text:p text:style-name="TableContents"/>
            <text:p text:style-name="TableContents"/>
            <text:p text:style-name="TableContents">Wójt<text:s/>Gminy <text:s/>Dobre</text:p>
            <text:p text:style-name="TableContents"/>
            <text:p text:style-name="TableContents">Gminny <text:s/>Ośrodek Pomocy Społecznej w Dobrem</text:p>
            <text:p text:style-name="TableContents"/>
            <text:p text:style-name="TableContents">Gminna Komisja Rozwiązywania Problemów Alkoholowych w Dobrem</text:p>
            <text:p text:style-name="TableContents"/>
            <text:p text:style-name="TableContents"/>
            <text:p text:style-name="TableContents">Komisariat <text:s/>Policji</text:p>
          </table:table-cell>
          <table:table-cell table:style-name="TableCell7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2"/>73.000 -</text:p>
          </table:table-cell>
        </table:table-row>
        <table:table-row table:style-name="TableRow76">
          <table:table-cell table:style-name="TableCell77">
            <text:p text:style-name="TableContents"><text:s text:c="2"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2"/>III</text:p>
          </table:table-cell>
          <table:table-cell table:style-name="TableCell78">
            <text:p text:style-name="TableContents"><text:s/></text:p>
            <text:p text:style-name="P79"/>
            <text:p text:style-name="P80"/>
            <text:p text:style-name="P81">Wydawanie i cofanie zezwoleń na sprzedaż napojów<text:s/>alkoholowych w gminie Dobre</text:p>
            <text:p text:style-name="P82"/>
          </table:table-cell>
          <table:table-cell table:style-name="TableCell83">
            <text:p text:style-name="P84"/>
            <text:p text:style-name="P85"/>
            <text:p text:style-name="TableContents"><text:span text:style-name="T86">Zasady wydawania i cofania zezwoleń na sprzedaż napojów alkoholowych, reguluje ustawa, oraz Uchwały Rady Gminy Dobre XXXIII)285-286)2018</text:span><text:span text:style-name="T87"><text:s/>z dnia <text:s/>12</text:span><text:span text:style-name="T88"><text:s/></text:span><text:span text:style-name="T89">czerwca 2018 roku</text:span><text:span text:style-name="T90"><text:s/>w sprawie usytuowania miejsc sprzedaży i podawania napojów<text:s/></text:span><text:span text:style-name="T91">alkoholowych, oraz w sprawie <text:s/>ustalenia maksymalnej liczby zezwoleń na sprzedaż napojów alkoholowych na terenie gminy Dobre</text:span></text:p>
          </table:table-cell>
          <table:table-cell table:style-name="TableCell9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ójt Gminy Dobre</text:p>
            <text:p text:style-name="TableContents"/>
            <text:p text:style-name="TableContents"/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  <text:p text:style-name="TableContents"/>
            <text:p text:style-name="TableContents"/>
            <text:soft-page-break/>
            <text:p text:style-name="TableContents"><text:s text:c="19"/>- 3 <text:s/>-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<text:s text:c="3"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4"/>I<text:span text:style-name="T102">V</text:span></text:p>
          </table:table-cell>
          <table:table-cell table:style-name="TableCell103">
            <text:p text:style-name="TableContents"><text:s/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Gminna Komisja Rozwiązywania<text:s/>Problemów Alkoholowych</text:p>
          </table:table-cell>
          <table:table-cell table:style-name="TableCell111">
            <text:p text:style-name="P112">inicjowanie działań mających na celu:</text:p>
            <text:p text:style-name="P113">- zwiększenie dostępności pomocy terapeutycznej <text:s/>dla osób uzależnionych od alkoholu,</text:p>
            <text:p text:style-name="P114">-udzielanie rodzinom gdzie występują problemy alkoholowe pomocy, psychospołecznej i prawnej,</text:p>
            <text:p text:style-name="P115">- <text:s/>prowadzenie profilaktycznej działalności informacyjnej i edukacyjnej,</text:p>
            <text:p text:style-name="P116">-podejmowanie czynności zmierzających do <text:s/>orzeczenia o zastosowaniu wobec osoby uzależnione od alkoholu obowiązku poddania się leczeniu odwykowemu.</text:p>
            <text:p text:style-name="TableContents"><text:span text:style-name="T117">Za udział w posiedzeniu Komisji ustal</text:span><text:span text:style-name="T118">a się wynagrodzenie dla jej członków w kwocie 90 zł brutto,dla przewodniczącego komisji 390 zł brutto płatne za udział w posiedzeniu <text:s/>stwierdzony na podstawie podpisanej listy obecności.</text:span></text:p>
            <text:p text:style-name="P119">-zakup materiałów biurowych</text:p>
          </table:table-cell>
          <table:table-cell table:style-name="TableCell120">
            <text:p text:style-name="P121"><text:s text:c="2"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Gminna Komisja Rozwiązywania Problemów Alkoholowych</text:p>
            <text:p text:style-name="P129"/>
            <text:p text:style-name="P130"/>
            <text:p text:style-name="P131">Wójt Gminy Dobre</text:p>
          </table:table-cell>
          <table:table-cell table:style-name="TableCell13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3"/>9.000 -</text:p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>Razem</text:p>
          </table:table-cell>
          <table:table-cell table:style-name="TableCell138">
            <text:p text:style-name="TableContents"><text:s text:c="2"/>120.000 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na Kalinowska</dc:creator>
    <meta:creation-date>2022-01-25T14:33:00Z</meta:creation-date>
    <dc:date>2022-01-28T09:31:00Z</dc:date>
    <meta:print-date>2022-01-28T08:55:00Z</meta:print-date>
    <meta:template xlink:href="Normal.dotm" xlink:type="simple"/>
    <meta:editing-cycles>17</meta:editing-cycles>
    <meta:editing-duration>PT10680S</meta:editing-duration>
    <meta:document-statistic meta:page-count="3" meta:paragraph-count="10" meta:word-count="729" meta:character-count="5098" meta:row-count="36" meta:non-whitespace-character-count="4379"/>
  </office:meta>
</office:document-meta>
</file>